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désolé pour <text:span text:style-name="Measure_20__23_2">nous</text:span>, bébé <text:s text:c="12"/>[Couplet] F#m A Bm D</text:p>
      <text:p>Mais ce que tu <text:span text:style-name="Measure_20__23_1">di</text:span>sais était vra<text:span text:style-name="Measure_20__23_2">i</text:span></text:p>
      <text:p>Je t'ai jamais vrai<text:span text:style-name="Measure_20__23_2">ment</text:span> écoutée <text:s text:c="17"/>╔═══════════╗</text:p>
      <text:p>Et <text:span text:style-name="Measure_20__23_1">main</text:span>tenant tu me vois pleu<text:span text:style-name="Measure_20__23_2">rer</text:span> <text:s text:c="16"/>║ Je taille ║</text:p>
      <text:p>(Je ne voulais pa<text:span text:style-name="Measure_20__23_2">s m</text:span>'éloigner de to<text:span text:style-name="Measure_20__23_1">i</text:span> <text:s text:c="12"/>║ <text:s text:c="2"/>Taïro <text:s text:c="2"/>║</text:p>
      <text:p><text:s/>(Mais je ne <text:span text:style-name="Measure_20__23_2">pou</text:span>vais plus rester l<text:span text:style-name="Measure_20__23_1">à</text:span>/ <text:s text:c="12"/>╚═══════════╝</text:p>
      <text:p><text:s text:c="2"/>Mais bé<text:span text:style-name="Measure_20__23_2">bé</text:span>, fallait que je te dise) x2)</text:p>
      <text:p/>
      <text:p>Je <text:span text:style-name="Measure_20__23_1">taille</text:span>, tai<text:span text:style-name="Measure_20__23_2">lle</text:span> - Pour aérer mon es<text:span text:style-name="Measure_20__23_2">prit</text:span> <text:s text:c="11"/>[Refrain]</text:p>
      <text:p>Et découvrir de nouvelles <text:span text:style-name="Measure_20__23_1">vibes</text:span>, des <text:span text:style-name="Measure_20__23_2">vibe</text:span><text:span text:style-name="Measure_20__23_1">s</text:span></text:p>
      <text:p>Que je n'ai pas connues i<text:span text:style-name="Measure_20__23_2">ci</text:span></text:p>
      <text:p>Je ne veux pas finir en <text:span text:style-name="Measure_20__23_1">cage</text:span>, <text:span text:style-name="Measure_20__23_2">cage</text:span> - Condi<text:span text:style-name="Measure_20__23_2">tion</text:span>né et soumi<text:span text:style-name="Measure_20__23_1">s</text:span></text:p>
      <text:p>Je préfère vivre en <text:span text:style-name="Measure_20__23_2">ma</text:span><text:span text:style-name="Measure_20__23_1">rge</text:span> - Plutôt que de vivre en sur<text:span text:style-name="Measure_20__23_2">sis</text:span></text:p>
      <text:p/>
      <text:p>J'en ai marre de ceux qui me <text:span text:style-name="Measure_20__23_1">disent</text:span> ce que je devrais <text:span text:style-name="Measure_20__23_2">faire</text:span></text:p>
      <text:p>Et puis (comment/pourquoi) je devrais <text:span text:style-name="Measure_20__23_1">le faire</text:span> (x2)</text:p>
      <text:p>Ras-le-bol de ceux qui <text:span text:style-name="Measure_20__23_1">ne rêvent</text:span> que du million<text:span text:style-name="Measure_20__23_2">naire</text:span></text:p>
      <text:p>De finir leur vie pé<text:span text:style-name="Measure_20__23_1">père</text:span>, d'exploiter leur petite car<text:span text:style-name="Measure_20__23_2">rière</text:span></text:p>
      <text:p>Y'en a marre de ceux qui <text:span text:style-name="Measure_20__23_1">brisent</text:span> les rêves de leurs <text:span text:style-name="Measure_20__23_2">frères</text:span></text:p>
      <text:p>L'élan créa<text:span text:style-name="Measure_20__23_1">teur</text:span> et les couilles de toute la <text:span text:style-name="Measure_20__23_2">terre</text:span></text:p>
      <text:p>Y'en a marre de ceux qui ne <text:span text:style-name="Measure_20__23_1">crisent</text:span> et qui ne sont concer<text:span text:style-name="Measure_20__23_2">nés</text:span></text:p>
      <text:p>Que quand on tou-tou-tou-tou-<text:span text:style-name="Measure_20__23_1">touche</text:span></text:p>
      <text:p><text:s text:c="4"/>à leurs tou-toutes petites af<text:span text:style-name="Measure_20__23_2">faires</text:span> <text:s text:c="13"/>[Refrain]</text:p>
      <text:p/>
      <text:p>Et on ne me fera pas croi<text:span text:style-name="Measure_20__23_1">re q</text:span>u'il n'y a que cette vérit<text:span text:style-name="Measure_20__23_2">é</text:span></text:p>
      <text:p>Que c'est cette réalit<text:span text:style-name="Measure_20__23_1">é, q</text:span>ue c'est une fatalité</text:p>
      <text:p><text:s text:c="4"/><text:span text:style-name="Measure_20__23_2">i</text:span>ci trop de futilité<text:span text:style-name="Measure_20__23_1">s</text:span> <text:s text:c="29"/>[Intro]</text:p>
      <text:p>Je ne vois pas l'utilit<text:span text:style-name="Measure_20__23_2">é d</text:span>e vivre dans une sociét<text:span text:style-name="Measure_20__23_1">é</text:span> <text:s text:c="3"/>F#m-X E-X</text:p>
      <text:p>Qui ne permettrait pas aux <text:span text:style-name="Measure_20__23_2">ê</text:span>tres de s'en émancipe<text:span text:style-name="Measure_20__23_1">r</text:span> <text:s text:c="3"/>D-X <text:s/>X</text:p>
      <text:p>Elle parle bien d'égalit<text:span text:style-name="Measure_20__23_2">é, b</text:span>eaucoup de fraternit<text:span text:style-name="Measure_20__23_1">é</text:span> <text:s text:c="4"/>F#m-X E-X</text:p>
      <text:p>Mais se donne surtout la li<text:span text:style-name="Measure_20__23_2">ber</text:span>té de t'abandonne<text:span text:style-name="Measure_20__23_1">r</text:span> <text:s text:c="5"/>D-X</text:p>
      <text:p>Peu de subtilit<text:span text:style-name="Measure_20__23_2">é, e</text:span>ncore moins d'humanit<text:span text:style-name="Measure_20__23_1">é</text:span></text:p>
      <text:p>Mais ça se prétend civilis<text:span text:style-name="Measure_20__23_2">é</text:span> <text:s text:c="25"/>[Refrain]</text:p>
      <text:p/>
      <text:p>Comme je suis pas tellement un <text:span text:style-name="Measure_20__23_1">fan</text:span> du système d'ic<text:span text:style-name="Measure_20__23_2">i</text:span></text:p>
      <text:p>J'ai bien envie d'aller <text:span text:style-name="Measure_20__23_1">voir</text:span> ce que peut me proposer la vi<text:span text:style-name="Measure_20__23_2">e</text:span></text:p>
      <text:p>Même si (la France, c'est pas l'en<text:span text:style-name="Measure_20__23_1">fer</text:span>/y'a pas de paradi<text:span text:style-name="Measure_20__23_2">s</text:span>) (x2)</text:p>
      <text:p>J'aimerais vraiment que mon cœur <text:span text:style-name="Measure_20__23_1">juge</text:span> ce qui est meilleur</text:p>
      <text:p><text:s text:c="4"/>pour <text:span text:style-name="Measure_20__23_2">lui</text:span> - Les grosses voitures, les beaux bi<text:span text:style-name="Measure_20__23_1">joux</text:span></text:p>
      <text:p><text:s text:c="19"/>c'est pas mes dièses, dièses, dièse<text:span text:style-name="Measure_20__23_2">s</text:span></text:p>
      <text:p>Je laisse ça aux <text:span text:style-name="Measure_20__23_1">autres</text:span>, je garde mes rêves rêves rêve<text:span text:style-name="Measure_20__23_2">s</text:span></text:p>
      <text:p>Je veux apprendre du <text:span text:style-name="Measure_20__23_1">monde</text:span> jusqu'à ce que je crève crève crè<text:span text:style-name="Measure_20__23_2">ve</text:span></text:p>
      <text:p>Et d'ailleurs, c'est pour <text:span text:style-name="Measure_20__23_1">ça</text:span> que chaque matin je me <text:span text:style-name="Measure_20__23_2">lève</text:span></text:p>
      <text:p/>
      <text:p>[Refrain] Non, vraiment, il faut que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7741935483871in" fo:page-width="8.6370967741935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